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 Narrow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Arial Narrow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 Narrow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 Narrow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Párrafodelista" style:family="paragraph">
      <style:paragraph-properties fo:text-align="justify"/>
    </style:style>
    <style:style style:name="T35" style:parent-style-name="Fuentedepárrafopredeter." style:family="text">
      <style:text-properties style:font-name="Arial Narrow" fo:font-weight="bold" style:font-weight-asian="bold"/>
    </style:style>
    <style:style style:name="T36" style:parent-style-name="Fuentedepárrafopredeter." style:family="text">
      <style:text-properties style:font-name="Arial Narrow"/>
    </style:style>
    <style:style style:name="T37" style:parent-style-name="Fuentedepárrafopredeter." style:family="text">
      <style:text-properties style:font-name="Arial Narrow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 Narrow" fo:font-weight="bold" style:font-weight-asian="bold"/>
    </style:style>
    <style:style style:name="P41" style:parent-style-name="Párrafodelista" style:family="paragraph">
      <style:paragraph-properties fo:text-align="justify"/>
    </style:style>
    <style:style style:name="T42" style:parent-style-name="Fuentedepárrafopredeter." style:family="text">
      <style:text-properties style:font-name="Arial Narrow" fo:font-weight="bold" style:font-weight-asian="bold"/>
    </style:style>
    <style:style style:name="T43" style:parent-style-name="Fuentedepárrafopredeter." style:family="text">
      <style:text-properties style:font-name="Arial Narrow"/>
    </style:style>
    <style:style style:name="T44" style:parent-style-name="Fuentedepárrafopredeter." style:family="text">
      <style:text-properties style:font-name="Arial Narrow" fo:font-weight="bold" style:font-weight-asian="bold"/>
    </style:style>
    <style:style style:name="T45" style:parent-style-name="Fuentedepárrafopredeter." style:family="text">
      <style:text-properties style:font-name="Arial Narrow"/>
    </style:style>
    <style:style style:name="T46" style:parent-style-name="Fuentedepárrafopredeter." style:family="text">
      <style:text-properties style:font-name="Arial Narrow"/>
    </style:style>
    <style:style style:name="P47" style:parent-style-name="Párrafodelista" style:family="paragraph">
      <style:paragraph-properties fo:text-align="justify"/>
      <style:text-properties style:font-name="Arial Narrow"/>
    </style:style>
    <style:style style:name="P48" style:parent-style-name="Párrafodelista" style:family="paragraph">
      <style:paragraph-properties fo:text-align="justify"/>
    </style:style>
    <style:style style:name="T49" style:parent-style-name="Fuentedepárrafopredeter." style:family="text">
      <style:text-properties style:font-name="Arial Narrow"/>
    </style:style>
    <style:style style:name="T50" style:parent-style-name="Fuentedepárrafopredeter." style:family="text">
      <style:text-properties style:font-name="Arial Narrow"/>
    </style:style>
    <style:style style:name="T51" style:parent-style-name="Fuentedepárrafopredeter." style:family="text">
      <style:text-properties style:font-name="Arial Narrow" fo:font-weight="bold" style:font-weight-asian="bold"/>
    </style:style>
    <style:style style:name="T52" style:parent-style-name="Fuentedepárrafopredeter." style:family="text">
      <style:text-properties style:font-name="Arial Narrow"/>
    </style:style>
    <style:style style:name="T53" style:parent-style-name="Fuentedepárrafopredeter.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 Narrow"/>
    </style:style>
    <style:style style:name="T58" style:parent-style-name="Fuentedepárrafopredeter." style:family="text">
      <style:text-properties style:font-name="Arial Narrow"/>
    </style:style>
    <style:style style:name="T59" style:parent-style-name="Fuentedepárrafopredeter." style:family="text">
      <style:text-properties style:font-name="Arial Narrow" fo:font-weight="bold" style:font-weight-asian="bold"/>
    </style:style>
    <style:style style:name="T60" style:parent-style-name="Fuentedepárrafopredeter.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 Narrow"/>
    </style:style>
    <style:style style:name="T63" style:parent-style-name="Fuentedepárrafopredeter." style:family="text">
      <style:text-properties style:font-name="Arial Narrow"/>
    </style:style>
    <style:style style:name="T64" style:parent-style-name="Fuentedepárrafopredeter." style:family="text">
      <style:text-properties style:font-name="Arial Narrow"/>
    </style:style>
    <style:style style:name="T65" style:parent-style-name="Fuentedepárrafopredeter." style:family="text">
      <style:text-properties style:font-name="Arial Narrow"/>
    </style:style>
    <style:style style:name="T66" style:parent-style-name="Fuentedepárrafopredeter." style:family="text">
      <style:text-properties style:font-name="Arial Narrow"/>
    </style:style>
    <style:style style:name="T67" style:parent-style-name="Fuentedepárrafopredeter." style:family="text">
      <style:text-properties style:font-name="Arial Narrow"/>
    </style:style>
    <style:style style:name="P68" style:parent-style-name="Normal" style:family="paragraph">
      <style:text-properties style:font-name="Arial Narrow"/>
    </style:style>
    <style:style style:name="P69" style:parent-style-name="Normal" style:family="paragraph">
      <style:text-properties style:font-name="Arial Narrow"/>
    </style:style>
    <style:style style:name="P70" style:parent-style-name="Normal" style:family="paragraph">
      <style:text-properties style:font-name="Arial Narrow"/>
    </style:style>
    <style:style style:name="P71" style:parent-style-name="Normal" style:family="paragraph">
      <style:text-properties style:font-name="Arial Narrow"/>
    </style:style>
    <style:style style:name="P72" style:parent-style-name="Normal" style:family="paragraph">
      <style:text-properties style:font-name="Arial Narrow"/>
    </style:style>
    <style:style style:name="P73" style:parent-style-name="Normal" style:family="paragraph">
      <style:text-properties style:font-name="Arial Narrow" fo:font-size="12pt" style:font-size-asian="12pt" style:font-size-complex="12pt"/>
    </style:style>
    <style:style style:name="P74" style:parent-style-name="Normal" style:family="paragraph">
      <style:text-properties style:font-name="Arial Narrow" fo:font-size="12pt" style:font-size-asian="12pt" style:font-size-complex="12pt"/>
    </style:style>
    <style:style style:name="P75" style:parent-style-name="Normal" style:family="paragraph">
      <style:text-properties style:font-name="Arial Narrow" fo:font-size="12pt" style:font-size-asian="12pt" style:font-size-complex="12pt"/>
    </style:style>
    <style:style style:name="P76" style:parent-style-name="Normal" style:family="paragraph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Bogotá, D.C., Noviembre 30 de 2018</text:p>
      <text:p text:style-name="P15"/>
      <text:p text:style-name="P16"/>
      <text:p text:style-name="P17">INFORME DE RESULTADOS DE PARTICIPACIÓN</text:p>
      <text:p text:style-name="P18">“Estado Simple Colombia Ágil”</text:p>
      <text:p text:style-name="P19"/>
      <text:p text:style-name="P20">MINISTERIO DE AGRICULTURA Y DESARROLLO RURAL</text:p>
      <text:p text:style-name="P21"/>
      <text:p text:style-name="P22"/>
      <text:p text:style-name="P23">De conformidad con lo<text:s/>establecido en la Directiva Presidencial No. 7 del 1 de octubre de 2018, mediante la cual se impartieron las directrices para racionalizar, simplificar y mejorar los trámites ante las entidades gubernamentales y el ámbito jurídico, informamos que los siguientes fueron los resultados arrojados en lo que corresponde al Ministerio de Agricultura y Desarrollo Rural, así:</text:p>
      <text:p text:style-name="P24"/>
      <text:p text:style-name="P25">Primer punto: Número de personas y empresas que participaron y temáticas más recurrentes:<text:s/></text:p>
      <text:p text:style-name="P26">En total participaron en el diligenciamiento de la<text:s/>encuesta de los Formularios de Alto Impacto y de Normas Obsoletas un total de 3 <text:s/>participantes distribuidos así:</text:p>
      <text:p text:style-name="P27">Formulario Normas Alto Impacto……. <text:s/>2</text:p>
      <text:p text:style-name="P28">Formulario Normas Obsoletas………. <text:s text:c="2"/>1<text:s/></text:p>
      <text:p text:style-name="P29">Ciudadanos……………………………. <text:s text:c="2"/>1</text:p>
      <text:p text:style-name="P30">Gremios………………………………… <text:s text:c="2"/>2</text:p>
      <text:p text:style-name="P31"/>
      <text:p text:style-name="P32">Segundo Punto:<text:s/>Resumen de las observaciones ciudadanas y de empresarios.</text:p>
      <text:p text:style-name="P33">En Normas Obsoletas:</text:p>
      <text:list text:style-name="LFO1" text:continue-numbering="true">
        <text:list-item>
          <text:p text:style-name="P34"><text:span text:style-name="T35">Resolución 9554 de 2000</text:span><text:span text:style-name="T36">, “Por la cual se aprueba el instructivo para la Presentación de los Presupuestos y los Proyectos de Inversión de los Fondos Parafiscales Agropecuarios y<text:s/></text:span><text:span text:style-name="T37">Pesqueros. Revisión y concepto del Ministerio de Agricultura y Desarrollo Rural”.<text:s/></text:span></text:p>
        </text:list-item>
      </text:list>
      <text:p text:style-name="P38"/>
      <text:p text:style-name="P39"><text:span text:style-name="T40">En Normas de Alto Impacto:</text:span></text:p>
      <text:list text:style-name="LFO1" text:continue-numbering="true">
        <text:list-item>
          <text:p text:style-name="P41"><text:span text:style-name="T42">Resolución 224 de 2013:</text:span><text:span text:style-name="T43"><text:s/>Argumenta el ciudadano “que No hay quien vigile las resoluciones, ni sanciones”.<text:s/></text:span><text:span text:style-name="T44">Posible solución:</text:span><text:span text:style-name="T45"><text:s/>“Buscar quien haga Ins</text:span><text:span text:style-name="T46">pección, vigilancia y control. Y SANCIONE al infractor”.</text:span></text:p>
        </text:list-item>
      </text:list>
      <text:p text:style-name="P47"/>
      <text:soft-page-break/>
      <text:list text:style-name="LFO1" text:continue-numbering="true">
        <text:list-item>
          <text:p text:style-name="P48"><text:span text:style-name="T49">Decreto 1071 de 2015: Argumenta el ciudadano “Mediante comunicación del 30/08/2018, el MADR- Dirección de cadenas pecuarias, pesqueras y acuícolas, señala que se consideraron algunos puntos del proy</text:span><text:span text:style-name="T50">ecto de Resolución presentado por el FNP, se elaboró un proyecto de Decreto el cual es remitido a la oficina asesora Jurídica del Ministerio”.<text:s/></text:span><text:span text:style-name="T51">Posible solución:</text:span><text:span text:style-name="T52"><text:s/>“La propuesta de ajuste incluye: Mayor información sobre los aportantes, sanción a los recaudad</text:span><text:span text:style-name="T53">ores con mora reiterada, corresponsabilidad de los Municipios con la deuda de los terceros a los que entregan en operación sus plantas y aclarar el papel de las tesorerías municipales en el recaudo de la cuota de fomento”.</text:span></text:p>
        </text:list-item>
      </text:list>
      <text:p text:style-name="P54"/>
      <text:p text:style-name="P55">Tercer Punto: Resumen de los análisis realizados por la entidad.</text:p>
      <text:p text:style-name="P56"><text:span text:style-name="T57">En lo que <text:s/>compete al Ministerio de Agricultura y Desarrollo Rural, en lo concerniente con las Normas de Alto Impacto y las Normas Obsoletas, la Oficina Asesora Jurídica, revisará y verificará con las dependencias técnicas<text:s/></text:span><text:span text:style-name="T58">las observaciones o inquietudes planteadas por la Ciudadanía y los Gremios, para ver la pertinencia de que sean o no <text:s/>incluidas en la<text:s/></text:span><text:span text:style-name="T59">Agenda Regulatoria,<text:s/></text:span><text:span text:style-name="T60"><text:s/>para la modificación o derogación de las normas indicadas en dichos formularios.</text:span></text:p>
      <text:p text:style-name="P61"><text:span text:style-name="T62">Finalmente, e</text:span><text:span text:style-name="T63">n cuanto a la Agenda Regulatoria,<text:s/></text:span><text:span text:style-name="T64">la Oficina Asesora Jurídica, <text:s/></text:span><text:span text:style-name="T65">de consid</text:span><text:span text:style-name="T66">erarlo pertinente, realizará</text:span><text:span text:style-name="T67"><text:s/>los ajustes correspondientes al proyecto de Agenda publicada para la vigencia 2019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top="0.1666in" fo:margin-bottom="0.0416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Garamond" fo:font-weight="bold" style:font-weight-asian="bold" style:font-weight-complex="bold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margin-bottom="0in"/>
      <style:text-properties style:font-name="Arial Narrow" style:font-name-asian="Arial Unicode MS" style:font-name-complex="Arial Narrow" style:letter-kerning="true" fo:language="es" fo:country="ES" style:language-asian="es" style:country-asian="CO" fo:hyphenate="false"/>
    </style:style>
    <style:style style:name="Fuentedepárrafopredeter.20" style:display-name="Fuente de párrafo predeter.20" style:family="text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4Car" style:display-name="Título 4 Car" style:family="text" style:parent-style-name="Fuentedepárrafopredeter.">
      <style:text-properties style:font-name="Garamond" style:font-name-asian="Times New Roman" style:font-name-complex="Garamond" fo:font-weight="bold" style:font-weight-asian="bold" style:font-weight-complex="bold" style:letter-kerning="true" fo:font-size="14pt" style:font-size-asian="14pt" style:font-size-complex="14pt" fo:language="es" fo:country="ES" style:language-asian="es" style:country-asian="CO"/>
    </style:style>
    <style:style style:name="Título" style:display-name="Título" style:family="paragraph" style:parent-style-name="Standard" style:next-style-name="Subtítulo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fo:hyphenate="true"/>
    </style:style>
    <style:style style:name="Párrafodelista" style:display-name="Párrafo de lista" style:family="paragraph" style:parent-style-name="Normal">
      <style:paragraph-properties fo:widows="0" fo:orphans="0" fo:margin-bottom="0in" fo:margin-left="0.5in">
        <style:tab-stops/>
      </style:paragraph-properties>
      <style:text-properties style:font-name="Times New Roman" style:font-name-asian="Arial Unicode MS" style:font-name-complex="Tahoma" style:letter-kerning="true" fo:font-size="12pt" style:font-size-asian="12pt" style:font-size-complex="12pt" style:language-asian="es" style:country-asian="CO" fo:hyphenate="false"/>
    </style:style>
    <style:style style:name="Textoindependiente" style:display-name="Texto independiente" style:family="paragraph" style:parent-style-name="Normal">
      <style:paragraph-properties fo:text-align="justify" style:vertical-align="auto" fo:margin-bottom="0in"/>
      <style:text-properties style:font-name="Arial Narrow" style:font-name-asian="Arial Unicode MS" style:font-name-complex="Arial Narrow" style:letter-kerning="true" fo:language="es" fo:country="ES" style:language-asian="es" style:country-asian="CO" fo:hyphenate="true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Unicode MS" style:font-name-complex="Arial Narrow" style:letter-kerning="true" fo:language="es" fo:country="ES" style:language-asian="es" style:country-asian="CO"/>
    </style:style>
    <style:style style:name="Sangríadetextonormal" style:display-name="Sangría de texto normal" style:family="paragraph" style:parent-style-name="Normal">
      <style:paragraph-properties fo:text-align="justify" style:vertical-align="auto" fo:margin-bottom="0in" fo:margin-left="0.9847in" fo:text-indent="-0.9847in">
        <style:tab-stops/>
      </style:paragraph-properties>
      <style:text-properties style:font-name="Arial Narrow" style:font-name-asian="Arial Unicode MS" style:font-name-complex="Arial Narrow" style:letter-kerning="true" fo:language="es" fo:country="ES" style:language-asian="es" style:country-asian="CO" fo:hyphenate="true"/>
    </style:style>
    <style:style style:name="SangríadetextonormalCar" style:display-name="Sangría de texto normal Car" style:family="text" style:parent-style-name="Fuentedepárrafopredeter.">
      <style:text-properties style:font-name="Arial Narrow" style:font-name-asian="Arial Unicode MS" style:font-name-complex="Arial Narrow" style:letter-kerning="true" fo:language="es" fo:country="ES" style:language-asian="es" style:country-asian="CO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/>
    </style:style>
    <style:style style:name="Sinespaciado" style:display-name="Sin espaciado" style:family="paragraph">
      <style:paragraph-properties fo:widows="0" fo:orphans="0" style:vertical-align="auto" fo:margin-bottom="0in"/>
      <style:text-properties style:font-name="Times New Roman" style:font-name-asian="Arial Unicode MS" style:font-name-complex="Tahoma" style:letter-kerning="true" fo:font-size="12pt" style:font-size-asian="12pt" style:font-size-complex="12pt" fo:language="en" fo:country="US" style:language-asian="es" style:country-asian="C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5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3.1944in" style:use-optimal-column-width="false"/>
    </style:style>
    <style:style style:name="Table2" style:family="table">
      <style:table-properties style:width="3.1944in" fo:margin-left="2.8937in" table:align="left"/>
    </style:style>
    <style:style style:name="TableRow4" style:family="table-row">
      <style:table-row-properties style:min-row-height="0.72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Encabezado" style:family="paragraph">
      <style:paragraph-properties style:snap-to-layout-grid="false" fo:text-align="end"/>
    </style:style>
    <style:style style:name="T7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Code3of9" style:font-name-complex="Code3of9" fo:font-size="20pt" style:font-size-asian="20pt" style:font-size-complex="20pt"/>
    </style:style>
    <style:style style:name="TableRow9" style:family="table-row">
      <style:table-row-properties style:min-row-height="0.3263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12" style:parent-style-name="Fuentedepárrafopredeter." style:family="text">
      <style:text-properties style:language-asian="es" style:country-asian="CO"/>
    </style:style>
    <style:style style:name="T13" style:parent-style-name="Fuentedepárrafopredeter." style:family="text">
      <style:text-properties fo:font-weight="bold" style:font-weight-asian="bold" style:font-weight-complex="bold" fo:font-size="10pt" style:font-size-asian="10pt" style:font-size-complex="10pt" style:language-asian="es" style:country-asian="CO"/>
    </style:style>
    <style:style style:name="T14" style:parent-style-name="Fuentedepárrafopredeter." style:family="text">
      <style:text-properties style:language-asian="es" style:country-asian="CO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1092in, 1.75733in, 0.91636in, 1.408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</text:span><text:span text:style-name="T8"><text:line-break/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Encabezado"><text:span text:style-name="T12"><draw:frame draw:z-index="251659264" draw:style-name="a0" draw:name="Imagen 4" text:anchor-type="paragraph" svg:x="-0.89236in" svg:y="-1.27421in" svg:width="2.2029in" svg:height="0.85482in" style:rel-width="scale" style:rel-height="scale"><draw:image xlink:href="media/image1.png" xlink:type="simple" xlink:show="embed" xlink:actuate="onLoad"/><svg:title/><svg:desc/></draw:frame></text:span><text:span text:style-name="T13"><draw:frame draw:z-index="251660288" draw:style-name="a1" draw:name="Imagen 5" text:anchor-type="paragraph" svg:x="1.00833in" svg:y="-1.24306in" svg:width="2.43451in" svg:height="0.64583in" style:rel-width="scale" style:rel-height="scale"><draw:image xlink:href="media/image2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14"><draw:frame draw:z-index="251662336" draw:style-name="a2" draw:name="Imagen 4" text:anchor-type="paragraph" svg:x="-1.14792in" svg:y="-0.3in" svg:width="7.53802in" svg:height="0.65625in" style:rel-width="scale" style:rel-height="scale"><draw:image xlink:href="media/image3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er Ximena Lopez Mamian</meta:initial-creator>
    <dc:creator>Carlos Julio Sierra Mora</dc:creator>
    <meta:creation-date>2018-11-30T14:20:00Z</meta:creation-date>
    <dc:date>2018-11-30T21:42:00Z</dc:date>
    <meta:print-date>2018-10-25T19:28:00Z</meta:print-date>
    <meta:template xlink:href="Normal" xlink:type="simple"/>
    <meta:editing-cycles>33</meta:editing-cycles>
    <meta:editing-duration>PT10380S</meta:editing-duration>
    <meta:document-statistic meta:page-count="2" meta:paragraph-count="5" meta:word-count="449" meta:character-count="2919" meta:row-count="20" meta:non-whitespace-character-count="2475"/>
  </office:meta>
</office:document-meta>
</file>